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169cm" fo:margin-left="-0.235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14.923cm"/>
    </style:style>
    <style:style style:name="Таблица2.C" style:family="table-column">
      <style:table-column-properties style:column-width="4.445cm"/>
    </style:style>
    <style:style style:name="Таблица2.D" style:family="table-column">
      <style:table-column-properties style:column-width="5.0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176cm" fo:margin-left="-0.235cm" fo:margin-right="0.258cm" table:align="margins" style:writing-mode="lr-tb"/>
    </style:style>
    <style:style style:name="Таблица3.A" style:family="table-column">
      <style:table-column-properties style:column-width="1.764cm" style:rel-column-width="4416*"/>
    </style:style>
    <style:style style:name="Таблица3.B" style:family="table-column">
      <style:table-column-properties style:column-width="14.887cm" style:rel-column-width="37271*"/>
    </style:style>
    <style:style style:name="Таблица3.C" style:family="table-column">
      <style:table-column-properties style:column-width="4.025cm" style:rel-column-width="10077*"/>
    </style:style>
    <style:style style:name="Таблица3.D" style:family="table-column">
      <style:table-column-properties style:column-width="5.5cm" style:rel-column-width="1377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7" style:family="paragraph" style:parent-style-name="Standard">
      <style:paragraph-properties style:snap-to-layout-grid="false"/>
      <style:text-properties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9" style:family="paragraph" style:parent-style-name="Standard">
      <style:paragraph-properties style:snap-to-layout-grid="false"/>
      <style:text-properties fo:language="ru" fo:country="RU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: </text:p>
      <text:p text:style-name="P3">заместитель главы </text:p>
      <text:p text:style-name="P3">администрации города Югорска </text:p>
      <text:p text:style-name="P3">_________________ Т.И. Долгодворова </text:p>
      <text:p text:style-name="P3">«_24_» июня 2011</text:p>
      <text:p text:style-name="P3"/>
      <text:p text:style-name="P13"/>
      <text:p text:style-name="P11">План</text:p>
      <text:p text:style-name="P11">работы <text:span text:style-name="T1">Управления по физической культуре, спорту, </text:span></text:p>
      <text:p text:style-name="P5">работе с детьми и молодежью администрации города Югорска </text:p>
      <text:p text:style-name="P5">на 3 - ий квартал 2011 года</text:p>
      <text:p text:style-name="P11"/>
      <text:p text:style-name="P15"><text:span text:style-name="T8">Вопросы, выносимые для рассмотрения у главы </text:span><text:span text:style-name="T3">администрации города Югорска </text:span></text:p>
      <text:p text:style-name="P15"><text:span text:style-name="T8">и </text:span><text:span text:style-name="T3">заместителей</text:span><text:span text:style-name="T8"> главы </text:span><text:span text:style-name="T3">администрации </text:span><text:span text:style-name="T8">города </text:span><text:span text:style-name="T3">Югорска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№/№</text:p>
          </table:table-cell>
          <table:table-cell table:style-name="Таблица2.A1" office:value-type="string">
            <text:p text:style-name="P14">Вопросы</text:p>
          </table:table-cell>
          <table:table-cell table:style-name="Таблица2.A1" office:value-type="string">
            <text:p text:style-name="P14">Сроки</text:p>
          </table:table-cell>
          <table:table-cell table:style-name="Таблица2.D1" office:value-type="string">
            <text:p text:style-name="P14">Ответственные</text:p>
          </table:table-cell>
        </table:table-row>
        <table:table-row table:style-name="Таблица2.1"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7">Организация системы координации и контроля за реализацией молодежной политики</text:p>
          </table:table-cell>
          <table:table-cell table:style-name="Таблица2.A2" office:value-type="string">
            <text:p text:style-name="P8">В течение год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7"><text:span text:style-name="T1">Р</text:span>еализация <text:span text:style-name="T1">ведомственной</text:span> целевой программы <text:span text:style-name="T1">«Реализация мероприятий в сфере организации и осуществлении мероприятий по работе с детьми и молодежью в городе Югорске на 2010 — 2012 годы»</text:span></text:p>
          </table:table-cell>
          <table:table-cell table:style-name="Таблица2.A2" office:value-type="string">
            <text:p text:style-name="P16">В течение год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7">Реализация ведомственной целевой программы «Реализация мероприятий в сфере физической культуры и культуры и массового спорта в городе Югорске на 2010 — 2012 годы»</text:p>
          </table:table-cell>
          <table:table-cell table:style-name="Таблица2.A2" office:value-type="string">
            <text:p text:style-name="P16">В течение год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7">Реализация мероприятий ведомственной целевой программы «<text:span text:style-name="T6">Временное трудоустройство в городе Югорске на 2010 — 2012 годы»</text:span></text:p>
          </table:table-cell>
          <table:table-cell table:style-name="Таблица2.A2" office:value-type="string">
            <text:p text:style-name="P16">В течение год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7">Реализация ведомственной целевой программы «Отдых на 2011 — 2013 годы»</text:p>
          </table:table-cell>
          <table:table-cell table:style-name="Таблица2.A2" office:value-type="string">
            <text:p text:style-name="P16">В течение год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7">Реализация долгосрочной целевой программы «Развитие физической культуры и спорта в городе Югорске на 2011 — 2013 годы»</text:p>
          </table:table-cell>
          <table:table-cell table:style-name="Таблица2.A2" office:value-type="string">
            <text:p text:style-name="P16">В течение года</text:p>
          </table:table-cell>
          <table:table-cell table:style-name="Таблица2.D2" office:value-type="string">
            <text:p text:style-name="P8">УФКСРДМ</text:p>
          </table:table-cell>
        </table:table-row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7">Организация и деятельность межведомственной комиссии по организации отдыха, оздоровления, занятости детей, подростков и молодежи в период 2011 года:</text:p>
            <text:p text:style-name="Standard">-утверждение положения о комиссии;</text:p>
            <text:p text:style-name="Standard">- утверждение персонального состава комиссии;</text:p>
            <text:p text:style-name="Standard">- утверждение плана работы комиссии на 2011 год;</text:p>
            <text:p text:style-name="Standard">-заседания межведомственной комиссии.</text:p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D1" office:value-type="string">
            <text:p text:style-name="P8">УФКСРДМ</text:p>
          </table:table-cell>
        </table:table-row>
        <table:table-row table:style-name="Таблица2.1"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7">Организация городских мероприятий в соответствии с утвержденн<text:span text:style-name="T1">ыми</text:span> <text:s/>п<text:span text:style-name="T1">рограммами</text:span></text:p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D1" office:value-type="string">
            <text:p text:style-name="P8">УФКСРДМ</text:p>
            <text:p text:style-name="P15"/>
          </table:table-cell>
        </table:table-row>
      </table:table>
      <text:p text:style-name="P15"><text:soft-page-break/><text:span text:style-name="T9"/></text:p>
      <text:p text:style-name="P15"><text:span text:style-name="T9">Мероприятия </text:span><text:span text:style-name="T4">в сфере семейной и молодежной политики</text:span></text:p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№\№</text:p>
          </table:table-cell>
          <table:table-cell table:style-name="Таблица3.A1" office:value-type="string">
            <text:p text:style-name="P14">Мероприятия</text:p>
            <text:p text:style-name="P14"/>
          </table:table-cell>
          <table:table-cell table:style-name="Таблица3.A1" office:value-type="string">
            <text:p text:style-name="P14">Сроки</text:p>
          </table:table-cell>
          <table:table-cell table:style-name="Таблица3.D1" office:value-type="string">
            <text:p text:style-name="P14">Ответственные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6">В течение года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7">Участие в городских, окружных, российских смотрах, конкурсах, семинарах, совещаниях</text:p>
          </table:table-cell>
          <table:table-cell table:style-name="Таблица3.A1" office:value-type="string">
            <text:p text:style-name="P8">В течение года</text:p>
          </table:table-cell>
          <table:table-cell table:style-name="Таблица3.D1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2</text:p>
          </table:table-cell>
          <table:table-cell table:style-name="Таблица3.A4" office:value-type="string">
            <text:p text:style-name="P7">Содействие в организации деловых контактов, обмена опытом молодых специалистов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3</text:p>
          </table:table-cell>
          <table:table-cell table:style-name="Таблица3.A4" office:value-type="string">
            <text:p text:style-name="P7">Стимулирование создания временных рабочих мест для молодежи, у<text:span text:style-name="T6">частие в организации общественных работ, </text:span>в том числе:</text:p>
            <text:p text:style-name="P18">- содействие занятости населению;</text:p>
            <text:p text:style-name="P18">- участие в организации временного трудоустройства несовершеннолетних в возрасте от 14 до 18 лет в свободное от учебы время;</text:p>
            <text:p text:style-name="P19">- участие в организации временного трудоустройства безработных граждан, испытывающих трудности в поиске работы;</text:p>
            <text:p text:style-name="P19">- участие в организации занятости лиц из числа выпускников учреждений профессионального образования из числа безработных граждан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  <text:p text:style-name="P8">МАУ «МБТ «Гелиос»</text:p>
          </table:table-cell>
        </table:table-row>
        <table:table-row table:style-name="Таблица3.1">
          <table:table-cell table:style-name="Таблица3.A4" office:value-type="string">
            <text:p text:style-name="P16">4</text:p>
          </table:table-cell>
          <table:table-cell table:style-name="Таблица3.A4" office:value-type="string">
            <text:p text:style-name="P7">Нормативное, информационное и методическое обеспечение и поддержка деятельности молодежных общественных объединений города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5</text:p>
          </table:table-cell>
          <table:table-cell table:style-name="Таблица3.A4" office:value-type="string">
            <text:p text:style-name="P7">Приобретение и выпуск методической литературы по реализации семейной и молодежной политики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6</text:p>
          </table:table-cell>
          <table:table-cell table:style-name="Таблица3.A4" office:value-type="string">
            <text:p text:style-name="P7">Поддержка талантливых и одаренных детей, подростков и молодежи города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/>
          </table:table-cell>
        </table:table-row>
        <table:table-row table:style-name="Таблица3.1">
          <table:table-cell table:style-name="Таблица3.A4" office:value-type="string">
            <text:p text:style-name="P16">7</text:p>
          </table:table-cell>
          <table:table-cell table:style-name="Таблица3.A4" office:value-type="string">
            <text:p text:style-name="P7">Развитие волонтерского движения в городе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8</text:p>
          </table:table-cell>
          <table:table-cell table:style-name="Таблица3.A4" office:value-type="string">
            <text:p text:style-name="P7">Развитие самодеятельного молодежного туризма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9</text:p>
          </table:table-cell>
          <table:table-cell table:style-name="Таблица3.A4" office:value-type="string">
            <text:p text:style-name="P7">Развитие экстремальных видов спорта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 </text:p>
            <text:p text:style-name="P8">МБУ «Центр досуга»</text:p>
          </table:table-cell>
        </table:table-row>
        <table:table-row table:style-name="Таблица3.1">
          <table:table-cell table:style-name="Таблица3.A4" office:value-type="string">
            <text:p text:style-name="P16">10</text:p>
          </table:table-cell>
          <table:table-cell table:style-name="Таблица3.A4" office:value-type="string">
            <text:p text:style-name="P9">Развитие гражданско — патриотического направления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11</text:p>
          </table:table-cell>
          <table:table-cell table:style-name="Таблица3.A4" office:value-type="string">
            <text:p text:style-name="P7">Организация работы с молодой семьей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  <text:p text:style-name="P8">МБУ «Центр досуга»</text:p>
          </table:table-cell>
        </table:table-row>
        <table:table-row table:style-name="Таблица3.1">
          <table:table-cell table:style-name="Таблица3.A4" office:value-type="string">
            <text:p text:style-name="P16">12</text:p>
          </table:table-cell>
          <table:table-cell table:style-name="Таблица3.A4" office:value-type="string">
            <text:p text:style-name="P21">Участие сборных команд города Югорска по различным <text:span text:style-name="T1">в</text:span>идам спорта в Первенствах ХМАО - Югры в зачёт <text:span text:style-name="T1">Спартакиады учащихся. </text:span>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6">13</text:p>
          </table:table-cell>
          <table:table-cell table:style-name="Таблица3.A4" office:value-type="string">
            <text:p text:style-name="P19">Участие спортсменов города Югорска <text:s/>в Первенствах ХМАО - Югры, Тюменской области, региональных соревнованиях <text:s/></text:p>
          </table:table-cell>
          <table:table-cell table:style-name="Таблица3.A4" office:value-type="string">
            <text:p text:style-name="P8">В течение года</text:p>
          </table:table-cell>
          <table:table-cell table:style-name="Таблица3.D4" office:value-type="string">
            <text:p text:style-name="P8">УФКСРДМ</text:p>
            <text:p text:style-name="P8">МБУ «ФСК «Юность»</text:p>
          </table:table-cell>
        </table:table-row>
        <text:soft-page-break/>
        <table:table-row table:style-name="Таблица3.1">
          <table:table-cell table:style-name="Таблица3.D1" table:number-columns-spanned="4" office:value-type="string">
            <text:p text:style-name="P12">3 квартал 2011 года</text:p>
            <text:p text:style-name="P1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7">Кампания по организации отдыха, оздоровления и занятости детей, подростков и молодежи 2011 года:</text:p>
            <text:p text:style-name="Standard">-оказание методической помощи подведомственным учреждениям;</text:p>
            <text:p text:style-name="Standard">-формирование групп детей;</text:p>
            <text:p text:style-name="Standard">-оформление и выдача путевок, иных необходимых документов;</text:p>
            <text:p text:style-name="Standard">-подбор и обучение сопровождающих;</text:p>
            <text:p text:style-name="Standard">-страхование детей;</text:p>
            <text:p text:style-name="Standard">-организация отправления групп детей;</text:p>
            <text:p text:style-name="Standard">- организация семейного отдыха работников бюджетных учреждений.</text:p>
          </table:table-cell>
          <table:table-cell table:style-name="Таблица3.A1" office:value-type="string">
            <text:p text:style-name="P16">Июль – август</text:p>
          </table:table-cell>
          <table:table-cell table:style-name="Таблица3.D1" office:value-type="string">
            <text:p text:style-name="P20">УФКСРДМ</text:p>
          </table:table-cell>
        </table:table-row>
        <table:table-row table:style-name="Таблица3.1">
          <table:table-cell table:style-name="Таблица3.A4" office:value-type="string">
            <text:p text:style-name="P16">2</text:p>
          </table:table-cell>
          <table:table-cell table:style-name="Таблица3.A4" office:value-type="string">
            <text:p text:style-name="P22">Спартакиада среди лагерей с дневным пребыванием</text:p>
          </table:table-cell>
          <table:table-cell table:style-name="Таблица3.A4" office:value-type="string">
            <text:p text:style-name="P8">Июль, август</text:p>
          </table:table-cell>
          <table:table-cell table:style-name="Таблица3.D4" office:value-type="string">
            <text:p text:style-name="P20">УФКСРДМ</text:p>
            <text:p text:style-name="P20">МБУ «ФСК «Юность», «Смена»</text:p>
          </table:table-cell>
        </table:table-row>
        <table:table-row table:style-name="Таблица3.1">
          <table:table-cell table:style-name="Таблица3.A4" office:value-type="string">
            <text:p text:style-name="P16">3</text:p>
          </table:table-cell>
          <table:table-cell table:style-name="Таблица3.A4" office:value-type="string">
            <text:p text:style-name="P22">Спартакиада среди летних площадок и клубов по месту жительства с детьми, не выезжающих за пределы города в период летних каникул</text:p>
          </table:table-cell>
          <table:table-cell table:style-name="Таблица3.A4" office:value-type="string">
            <text:p text:style-name="P8">Июль, август</text:p>
          </table:table-cell>
          <table:table-cell table:style-name="Таблица3.D4" office:value-type="string">
            <text:p text:style-name="P20">УФКСРДМ</text:p>
            <text:p text:style-name="P20">МБУ «ФСК «Юность», «Смена»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7">Организация и проведение заседаний межведомственной комиссии по организации отдыха, оздоровления, занятости детей подростков и молодежи</text:p>
          </table:table-cell>
          <table:table-cell table:style-name="Таблица3.A1" office:value-type="string">
            <text:p text:style-name="P16">В течение квартала</text:p>
          </table:table-cell>
          <table:table-cell table:style-name="Таблица3.D1" office:value-type="string">
            <text:p text:style-name="P23">Занина И.М., </text:p>
            <text:p text:style-name="P20">Рогачев А.В.</text:p>
          </table:table-cell>
        </table:table-row>
        <table:table-row table:style-name="Таблица3.1"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7"><text:span text:style-name="T1">Плановая</text:span> проверка летних городских оздоровительных лагерей с дневным пребыванием детей</text:p>
          </table:table-cell>
          <table:table-cell table:style-name="Таблица3.A1" office:value-type="string">
            <text:p text:style-name="P16">В течение квартала</text:p>
          </table:table-cell>
          <table:table-cell table:style-name="Таблица3.D1" office:value-type="string">
            <text:p text:style-name="P23"><text:span text:style-name="T1">УФКСРДМ</text:span> межведомственная комиссия по организации отдыха</text:p>
          </table:table-cell>
        </table:table-row>
        <table:table-row table:style-name="Таблица3.1">
          <table:table-cell table:style-name="Таблица3.A1" office:value-type="string">
            <text:p text:style-name="P16">6</text:p>
          </table:table-cell>
          <table:table-cell table:style-name="Таблица3.A1" office:value-type="string">
            <text:p text:style-name="P17">Подготовка оперативной информации о реализации летней оздоровительной кампании в Департамент<text:span text:style-name="T1">ы, Управления Ханты — Мансийского автономного округа - Югры</text:span> </text:p>
          </table:table-cell>
          <table:table-cell table:style-name="Таблица3.A1" office:value-type="string">
            <text:p text:style-name="P16">К 5 числу каждого месяца</text:p>
          </table:table-cell>
          <table:table-cell table:style-name="Таблица3.D1" office:value-type="string">
            <text:p text:style-name="P20">УФКСРДМ</text:p>
            <text:p text:style-name="P20">УО</text:p>
            <text:p text:style-name="P20"/>
          </table:table-cell>
        </table:table-row>
        <table:table-row table:style-name="Таблица3.1">
          <table:table-cell table:style-name="Таблица3.A4" office:value-type="string">
            <text:p text:style-name="P16">7</text:p>
          </table:table-cell>
          <table:table-cell table:style-name="Таблица3.A4" office:value-type="string">
            <text:p text:style-name="P17">Спортивные мероприятия, посвящённые профессиональному празднику "День физкультурника"</text:p>
          </table:table-cell>
          <table:table-cell table:style-name="Таблица3.A4" office:value-type="string">
            <text:p text:style-name="P8">Август </text:p>
          </table:table-cell>
          <table:table-cell table:style-name="Таблица3.D4" office:value-type="string">
            <text:p text:style-name="P8">УФКСРДМ</text:p>
            <text:p text:style-name="P20">МБУ «ФСК «Юность»</text:p>
          </table:table-cell>
        </table:table-row>
        <table:table-row table:style-name="Таблица3.1"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7">Подготовка проекта сметы расходов <text:span text:style-name="T1">Управления</text:span> на 2012 год <text:span text:style-name="T1">и плановый период 2013, 2014 годов</text:span></text:p>
          </table:table-cell>
          <table:table-cell table:style-name="Таблица3.A1" office:value-type="string">
            <text:p text:style-name="P16">Август - сентябрь</text:p>
          </table:table-cell>
          <table:table-cell table:style-name="Таблица3.D1" office:value-type="string">
            <text:p text:style-name="P20">УФКСРДМ</text:p>
            <text:p text:style-name="P20">подведомственные учреждения</text:p>
          </table:table-cell>
        </table:table-row>
        <table:table-row table:style-name="Таблица3.1"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7">Проведение в г. Югорске чемпионата и первенства округа по турмногоборью</text:p>
          </table:table-cell>
          <table:table-cell table:style-name="Таблица3.A1" office:value-type="string">
            <text:p text:style-name="P16">Сентябрь</text:p>
          </table:table-cell>
          <table:table-cell table:style-name="Таблица3.D1" office:value-type="string">
            <text:p text:style-name="P23"><text:span text:style-name="T1">УФКСРДМ</text:span>, </text:p>
            <text:p text:style-name="P23">ГМОО "Федерация спортивного туризма"</text:p>
          </table:table-cell>
        </table:table-row>
        <table:table-row table:style-name="Таблица3.1"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7">Участие в Окружном фестивале «Трудовое лето»</text:p>
          </table:table-cell>
          <table:table-cell table:style-name="Таблица3.A1" office:value-type="string">
            <text:p text:style-name="P8">Сентябрь </text:p>
            <text:p text:style-name="P16"/>
          </table:table-cell>
          <table:table-cell table:style-name="Таблица3.D1" office:value-type="string">
            <text:p text:style-name="P20">МАУ «МБТ «Гелиос»</text:p>
          </table:table-cell>
        </table:table-row>
        <table:table-row table:style-name="Таблица3.1">
          <table:table-cell table:style-name="Таблица3.A4" office:value-type="string">
            <text:p text:style-name="P16">11</text:p>
          </table:table-cell>
          <table:table-cell table:style-name="Таблица3.A4" office:value-type="string">
            <text:p text:style-name="P7">Турнир по стритболу среди детей, посвящённый Дню города</text:p>
          </table:table-cell>
          <table:table-cell table:style-name="Таблица3.A4" office:value-type="string">
            <text:p text:style-name="P8">Сентябрь </text:p>
          </table:table-cell>
          <table:table-cell table:style-name="Таблица3.D4" office:value-type="string">
            <text:p text:style-name="P8">УФКСРДМ</text:p>
            <text:p text:style-name="P20">МБУ «ФСК «Юность»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6">12</text:p>
          </table:table-cell>
          <table:table-cell table:style-name="Таблица3.A4" office:value-type="string">
            <text:p text:style-name="P7">Первенство округа по лёгкой атлетике среди спортсменов, 1996 - 97 г.г.р, 1998 - 99 г.г.р., 2000 г.р. и моложе</text:p>
          </table:table-cell>
          <table:table-cell table:style-name="Таблица3.A4" office:value-type="string">
            <text:p text:style-name="P8">Сентябрь </text:p>
          </table:table-cell>
          <table:table-cell table:style-name="Таблица3.D4" office:value-type="string">
            <text:p text:style-name="P8">УФКСРДМ</text:p>
            <text:p text:style-name="P20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6">13</text:p>
          </table:table-cell>
          <table:table-cell table:style-name="Таблица3.A4" office:value-type="string">
            <text:p text:style-name="P7">Соревнования "Бумажный паритель"</text:p>
          </table:table-cell>
          <table:table-cell table:style-name="Таблица3.A4" office:value-type="string">
            <text:p text:style-name="P8">Сентябрь </text:p>
          </table:table-cell>
          <table:table-cell table:style-name="Таблица3.D4" office:value-type="string">
            <text:p text:style-name="P8">УФКСРДМ</text:p>
            <text:p text:style-name="P20">МБУ «ФСК «Юность»</text:p>
          </table:table-cell>
        </table:table-row>
        <table:table-row table:style-name="Таблица3.1">
          <table:table-cell table:style-name="Таблица3.A1" office:value-type="string">
            <text:p text:style-name="P16">14</text:p>
          </table:table-cell>
          <table:table-cell table:style-name="Таблица3.A1" office:value-type="string">
            <text:p text:style-name="P7">Организация и участие в конкурсах военно — патриотической направленности</text:p>
          </table:table-cell>
          <table:table-cell table:style-name="Таблица3.A1" office:value-type="string">
            <text:p text:style-name="P8">Сентябрь — октябрь </text:p>
          </table:table-cell>
          <table:table-cell table:style-name="Таблица3.D1" office:value-type="string">
            <text:p text:style-name="P20">КФКССиМП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6">15</text:p>
          </table:table-cell>
          <table:table-cell table:style-name="Таблица3.A1" office:value-type="string">
            <text:p text:style-name="P17">Методическое руководство, координация работы структурных подразделений:</text:p>
            <text:p text:style-name="Standard">-Муниципальное <text:span text:style-name="T1">автономное </text:span>учреждение "Молодежная биржа труда "Гелиос";</text:p>
            <text:p text:style-name="Standard">-Муниципальное <text:span text:style-name="T1">бюджетное </text:span>учреждение "Центр досуга";</text:p>
            <text:p text:style-name="Standard">- Муниципальное <text:span text:style-name="T1">бюджетное </text:span>учреждение "Дворец семьи"</text:p>
            <text:p text:style-name="Standard">- <text:span text:style-name="T1">Муниципальное бюджетное учреждение «ФСК «Юность»</text:span></text:p>
          </table:table-cell>
          <table:table-cell table:style-name="Таблица3.A1" office:value-type="string">
            <text:p text:style-name="P16">В течение квартала</text:p>
          </table:table-cell>
          <table:table-cell table:style-name="Таблица3.D1" office:value-type="string">
            <text:p text:style-name="P20">УФКСРДМ</text:p>
          </table:table-cell>
        </table:table-row>
        <table:table-row table:style-name="Таблица3.1">
          <table:table-cell table:style-name="Таблица3.A1" office:value-type="string">
            <text:p text:style-name="P16">16</text:p>
          </table:table-cell>
          <table:table-cell table:style-name="Таблица3.A1" office:value-type="string">
            <text:p text:style-name="P17">Публикации в СМИ города (информация о мероприятиях)</text:p>
          </table:table-cell>
          <table:table-cell table:style-name="Таблица3.A1" office:value-type="string">
            <text:p text:style-name="P16">В течение квартала</text:p>
          </table:table-cell>
          <table:table-cell table:style-name="Таблица3.D1" office:value-type="string">
            <text:p text:style-name="P20">УФКСРДМ</text:p>
          </table:table-cell>
        </table:table-row>
        <table:table-row table:style-name="Таблица3.1">
          <table:table-cell table:style-name="Таблица3.A1" office:value-type="string">
            <text:p text:style-name="P16">17</text:p>
          </table:table-cell>
          <table:table-cell table:style-name="Таблица3.A1" office:value-type="string">
            <text:p text:style-name="P17">Подготовка информационных материалов для городской газеты, сайта о мероприятиях <text:span text:style-name="T1">Управления</text:span></text:p>
          </table:table-cell>
          <table:table-cell table:style-name="Таблица3.A1" office:value-type="string">
            <text:p text:style-name="P16">В течение квартала</text:p>
          </table:table-cell>
          <table:table-cell table:style-name="Таблица3.D1" office:value-type="string">
            <text:p text:style-name="P8">УФКСРДМ</text:p>
          </table:table-cell>
        </table:table-row>
      </table:table>
      <text:p text:style-name="P15"/>
      <text:p text:style-name="P15"/>
      <text:p text:style-name="P15"/>
      <text:p text:style-name="P10"><text:span text:style-name="T1">Начальник Управления</text:span> <text:s text:c="176"/><text:span text:style-name="T1">В.М. Бурматов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исп.: </text:p>
      <text:p text:style-name="P1">начальник отдела по СЭП Управления</text:p>
      <text:p text:style-name="P1">О.В. Самсоненко, тел./факс: 5-00-24 (19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14S</meta:editing-duration>
    <meta:editing-cycles>3</meta:editing-cycles>
    <meta:generator>OpenOffice.org/3.1$Win32 OpenOffice.org_project/310m19$Build-9420</meta:generator>
    <dc:date>2011-06-10T15:43:12</dc:date>
    <meta:document-statistic meta:table-count="2" meta:image-count="0" meta:object-count="0" meta:page-count="4" meta:paragraph-count="211" meta:word-count="871" meta:character-count="6435"/>
    <meta:user-defined meta:name="Info 1"/>
    <meta:user-defined meta:name="Info 2"/>
    <meta:user-defined meta:name="Info 3"/>
    <meta:user-defined meta:name="Info 4"/>
  </office:meta>
</office:document-meta>
</file>